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7">
            <text:p>Comune di San Pietro in Carian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09T00:00:00" table:style-name="ce65">
            <text:p>09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8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3">
            <text:p>Consulenti e collaboratori</text:p>
          </table:table-cell>
          <table:table-cell office:value-type="string" table:number-columns-spanned="1" table:number-rows-spanned="7" table:style-name="ce66">
            <text:p>Titolari di incarichi <text:s/>di collaborazione o consulenza</text:p>
          </table:table-cell>
          <table:table-cell office:value-type="string" table:number-columns-spanned="1" table:number-rows-spanned="7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5">
            <text:p>Si prende atto che non risultano conferiti incarichi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43"/>
          <table:table-cell table:number-columns-repeated="4" table:style-name="ce44"/>
          <table:table-cell table:style-name="ce4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5">
            <text:p>Si prende atto che non risultano conferiti incarichi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5">
            <text:p>Si prende atto che non risultano conferiti incarichi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5">
            <text:p>Si prende atto che non risultano conferiti incarichi</text:p>
          </table:table-cell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5">
            <text:p>Si prende atto che non risultano conferiti incarichi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5">
            <text:p>Si prende atto che non risultano conferiti incarichi</text:p>
          </table:table-cell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9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5">
            <text:p>Si prende atto dell'assenza della tipologia in questione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5">
            <text:p>Si prende atto dell'assenza di persone fisiche beneficiarie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5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3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3">
            <text:p>Controlli e rilievi sull'amministrazione</text:p>
          </table:table-cell>
          <table:table-cell office:value-type="string" table:number-columns-spanned="1" table:number-rows-spanned="4" table:style-name="ce6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9">
            <text:p>Art. 31, d.lgs. n. 33/2013</text:p>
          </table:table-cell>
          <table:table-cell office:value-type="string" table:number-columns-spanned="1" table:number-rows-spanned="4" table:style-name="ce6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3">
            <text:p>Pianificazione e governo del territorio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6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5">
            <text:p>Si suggerisce un link o collegamento ipertestuale alla pagina relativa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5">
            <text:p>Si prende atto dell'assenza di iniziative urbanistiche di tale tipologia</text:p>
          </table:table-cell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3">
            <text:p>Strutture sanitarie private accreditate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Regioni</text:p>
          </table:table-cell>
          <table:table-cell office:value-type="string" table:number-columns-spanned="1" table:number-rows-spanned="2" table:style-name="ce66">
            <text:p>Art. 41, c. 4, d.lgs. n. 33/2013</text:p>
          </table:table-cell>
          <table:table-cell office:value-type="string" table:number-columns-spanned="1" table:number-rows-spanned="2" table:style-name="ce66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office:value-type="string" table:style-name="ce43">
            <text:p>n.a.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5">
            <text:p>Si prende atto che nel 2017 non sono pervenute richieste di accesso civico o generalizzato</text:p>
          </table:table-cell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7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8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8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3">
            <text:p>Consulenti e collaboratori</text:p>
          </table:table-cell>
          <table:table-cell office:value-type="string" table:number-columns-spanned="1" table:number-rows-spanned="7" table:style-name="ce66">
            <text:p>Titolari di incarichi <text:s/>di collaborazione o consulenza</text:p>
          </table:table-cell>
          <table:table-cell office:value-type="string" table:number-columns-spanned="1" table:number-rows-spanned="7" table:style-name="ce66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5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6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9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6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3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6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3">
            <text:p>Controlli e rilievi sull'amministrazione</text:p>
          </table:table-cell>
          <table:table-cell office:value-type="string" table:number-columns-spanned="1" table:number-rows-spanned="4" table:style-name="ce6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6">
            <text:p>Ministeri e enti pubblici nazionali con uffici periferici</text:p>
          </table:table-cell>
          <table:table-cell office:value-type="string" table:number-columns-spanned="1" table:number-rows-spanned="6" table:style-name="ce59">
            <text:p>Art. 31, d.lgs. n. 33/2013</text:p>
          </table:table-cell>
          <table:table-cell office:value-type="string" table:number-columns-spanned="1" table:number-rows-spanned="4" table:style-name="ce6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Fabrizio Tabarelli</dc:creator>
    <meta:creation-date>2013-01-24T09:59:07Z</meta:creation-date>
    <dc:date>2018-04-09T15:29:26Z</dc:date>
    <meta:print-date>2018-04-09T15:29:12Z</meta:print-date>
  </office:meta>
</office:document-meta>
</file>